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-0.199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5.128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2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062cm" fo:keep-together="auto"/>
    </style:style>
    <style:style style:name="表格1.8" style:family="table-row">
      <style:table-row-properties style:min-row-height="4.613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199cm" fo:margin-right="0.199cm" fo:margin-top="0.318cm" fo:margin-bottom="0cm" loext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彰化師範大學</text:span><text:span text:style-name="T1">兒童英語</text:span><text:span text:style-name="T1">研究所</text:span><text:span text:style-name="T1">研究生</text:span><text:span text:style-name="T1">論文題目</text:span><text:span text:style-name="T1">大綱發表</text:span><text:span text:style-name="T1">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3">國立彰化師範大學</text:span><text:span text:style-name="T3">兒童英語</text:span><text:span text:style-name="T3">研究所</text:span><text:span text:style-name="T6">　 <text:s text:c="3"/></text:span><text:span text:style-name="T3">學年度第</text:span><text:span text:style-name="T6">　 　</text:span><text:span text:style-name="T3">學期</text:span></text:p>
            <text:p text:style-name="P6"><text:span text:style-name="T5">研究生論文題目大綱發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研究生</text:p>
            <text:p text:style-name="P2">姓名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5"><text:span text:style-name="T7">申請日期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碩士論文</text:p>
            <text:p text:style-name="P2"/>
            <text:p text:style-name="P2">題目</text:p>
          </table:table-cell>
          <table:table-cell table:style-name="表格1.H2" table:number-columns-spanned="7" office:value-type="string">
            <text:p text:style-name="P4">中文：</text:p>
            <text:p text:style-name="P4"/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審查日期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指導教授</text:p>
            <text:p text:style-name="P2">簽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口試委員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所長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備註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附註：</text:p>
          </table:table-cell>
          <table:table-cell table:style-name="表格1.B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4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兒童英語研究所研究生論文題目大綱發表申請表</dc:title>
    <dc:subject/>
    <meta:keyword/>
    <dc:description/>
    <meta:initial-creator>user</meta:initial-creator>
    <meta:creation-date>2007-04-24T11:47:00</meta:creation-date>
    <dc:date>2018-09-10T14:59:03.254000000</dc:date>
    <meta:editing-cycles>5</meta:editing-cycles>
    <meta:editing-duration>PT5M32S</meta:editing-duration>
    <meta:document-statistic meta:table-count="1" meta:image-count="0" meta:object-count="0" meta:page-count="1" meta:paragraph-count="18" meta:word-count="108" meta:character-count="116" meta:non-whitespace-character-count="108"/>
    <meta:generator>LibreOffice/6.0.6.2$Windows_X86_64 LibreOffice_project/0c292870b25a325b5ed35f6b45599d2ea4458e77</meta:generator>
  </office:meta>
</office:document-meta>
</file>