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72cm"/>
    </style:style>
    <style:style style:name="表格1.D" style:family="table-column">
      <style:table-column-properties style:column-width="3.73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6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00%" fo:text-align="end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fo:line-height="100%" fo:text-align="end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彰化師範大學兒童英語研究所</text:p>
      <text:p text:style-name="P1"><text:span text:style-name="T2"><text:s text:c="6"/>　</text:span><text:span text:style-name="T1">學年度第</text:span><text:span text:style-name="T2">　　 </text:span><text:span text:style-name="T1">學期</text:span></text:p>
      <text:p text:style-name="P1"><text:span text:style-name="T1">碩士論文題目大綱發表</text:span></text:p>
      <text:p text:style-name="P3">成績報告單</text:p>
      <text:p text:style-name="P3"/>
      <text:p text:style-name="P2"><text:span text:style-name="T3">學生</text:span><text:span text:style-name="T4"> <text:s text:c="5"/>　 <text:s/></text:span><text:span text:style-name="T3">碩士論文題目大綱發表成績業經評定，結果如下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9">姓名</text:p>
          </table:table-cell>
          <table:table-cell table:style-name="表格1.C1" office:value-type="string">
            <text:p text:style-name="P8">合格</text:p>
          </table:table-cell>
          <table:table-cell table:style-name="表格1.D1" office:value-type="string">
            <text:p text:style-name="P8">不合格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5"/>
      <text:p text:style-name="P5">時間：</text:p>
      <text:p text:style-name="P5">地點： </text:p>
      <text:p text:style-name="P5">說明：</text:p>
      <text:p text:style-name="P5"><text:s text:c="4"/>1.本報告單請於當日或隔日送交所辦存查，謝謝!!</text:p>
      <text:p text:style-name="P13"/>
      <text:p text:style-name="P15"><text:span text:style-name="T5">指導教授：</text:span><text:span text:style-name="T7"> <text:s text:c="10"/></text:span><text:span text:style-name="T6">（簽名）</text:span></text:p>
      <text:p text:style-name="P14"/>
      <text:p text:style-name="P15"><text:span text:style-name="T5">校內委員：</text:span><text:span text:style-name="T7"> <text:s text:c="10"/></text:span><text:span text:style-name="T6">（簽名）</text:span></text:p>
      <text:p text:style-name="P14"/>
      <text:p text:style-name="P15"><text:span text:style-name="T5">所 <text:s text:c="3"/>長：</text:span><text:span text:style-name="T7"> <text:s text:c="10"/></text:span><text:span text:style-name="T6">（簽名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2.268cm" style:writing-mode="lr-tb" style:layout-grid-color="#c0c0c0" style:layout-grid-lines="25" style:layout-grid-base-height="1.04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英語學系</dc:title>
    <dc:subject/>
    <meta:keyword/>
    <dc:description/>
    <meta:initial-creator>engoffice</meta:initial-creator>
    <meta:creation-date>2009-10-14T16:03:00</meta:creation-date>
    <dc:date>2018-09-10T15:06:21.419000000</dc:date>
    <meta:print-date>2017-08-03T11:34:00</meta:print-date>
    <meta:editing-cycles>9</meta:editing-cycles>
    <meta:editing-duration>PT27M58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6" meta:word-count="125" meta:character-count="188" meta:non-whitespace-character-count="127"/>
  </office:meta>
</office:document-meta>
</file>